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top="0cm" fo:margin-bottom="0cm" fo:text-align="center" style:justify-single-word="false" fo:padding-left="0.141cm" fo:padding-right="0.141cm" fo:padding-top="0.035cm" fo:padding-bottom="0.035cm" fo:border="0.018cm solid #00000a"/>
    </style:style>
    <style:style style:name="P5" style:family="paragraph" style:parent-style-name="Standard" style:master-page-name="Standard">
      <style:paragraph-properties fo:margin-top="0cm" fo:margin-bottom="0cm" fo:text-align="center" style:justify-single-word="false" style:page-number="auto" fo:padding-left="0.141cm" fo:padding-right="0.141cm" fo:padding-top="0.035cm" fo:padding-bottom="0.035cm" fo:border="0.018cm solid #00000a"/>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9" style:family="paragraph" style:parent-style-name="List_20_Paragraph">
      <style:paragraph-properties fo:margin-left="0cm" fo:margin-right="0cm" fo:text-align="justify" style:justify-single-word="false" fo:text-indent="0cm" style:auto-text-indent="false"/>
    </style:style>
    <style:style style:name="T1" style:family="text">
      <style:text-properties fo:font-size="24pt" style:font-size-asian="24pt" style:font-size-complex="2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MARCHES POUR L’INSCRIPTION </text:span></text:p>
      <text:p text:style-name="P4"><text:span text:style-name="T1">A L’ECOLE DE NANTHEUIL</text:span></text:p>
      <text:p text:style-name="P4"><text:span text:style-name="T1">Rentrée scolaire 2020</text:span></text:p>
      <text:p text:style-name="P1"/>
      <text:p text:style-name="P2"><text:span text:style-name="T2">L’école est obligatoire dès 3 ans. Toutefois, l’admission en maternelle dès 2 ans se fait dans la limite des places disponibles.</text:span></text:p>
      <text:p text:style-name="P3"/>
      <text:p text:style-name="P2"><text:span text:style-name="T2">Pour inscrire votre enfant à l’école, vous devez prendre rendez-vous avec le secrétariat de la Mairie à partir du 11 mai 2020 au 05.53.55.27.00.</text:span></text:p>
      <text:p text:style-name="P2"><text:span text:style-name="T2">Les pièces suivantes seront nécessaires à l’élaboration du dossier d’inscription :</text:span></text:p>
      <text:list xml:id="list7560899413086263321" text:style-name="WWNum1">
        <text:list-item>
          <text:p text:style-name="P7"><text:span text:style-name="T2">Le livret de famille ou une copie intégrale de l’acte de naissance de l’enfant datée de moins de 3 mois,</text:span></text:p>
        </text:list-item>
        <text:list-item>
          <text:p text:style-name="P7"><text:span text:style-name="T2">Un document attestant que l’enfant a reçu les vaccinations obligatoires pour son âge : antidiphtérique, antitétanique, antipoliomyélitique (carnet de santé de l’enfant, certificats de vaccinations ou un certificat de contre-indication),</text:span></text:p>
        </text:list-item>
        <text:list-item>
          <text:p text:style-name="P7"><text:span text:style-name="T2">Un justificatif de domicile de moins de 3 mois (dernier avis d’imposition ou de non imposition sur le revenu ou dernier avis d’imposition pour la taxe d’habitation et la redevance audiovisuelle, ou une facture d’électricité, de gaz ou l’échéancier en cours),</text:span></text:p>
        </text:list-item>
        <text:list-item>
          <text:p text:style-name="P7"><text:span text:style-name="T2">Une pièce établissant la qualité du responsable légal (carte d’identité, passeport) et, le cas échéant, les conditions d’exercice de l’autorité parentale (jugement).</text:span></text:p>
        </text:list-item>
      </text:list>
      <text:p text:style-name="P8"/>
      <text:p text:style-name="P8"/>
      <text:p text:style-name="P9"><text:span text:style-name="T2">La Mairie vous délivrera un certificat d’inscription.</text:span></text:p>
      <text:p text:style-name="P8"/>
      <text:p text:style-name="P8"><text:soft-page-break/></text:p>
      <text:p text:style-name="P9"><text:span text:style-name="T2">Vous devrez ensuite contacter l’école au 05.53.55.12.90 afin de finaliser l’inscription auprès de la Directrice sur présentation des pièces préalablement énumérées ainsi que du certificat d’inscription remis par la Mairi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3</meta:editing-cycles>
    <meta:creation-date>2020-05-07T10:43:00</meta:creation-date>
    <dc:date>2020-05-07T11:53:00</dc:date>
    <meta:editing-duration>PT50S</meta:editing-duration>
    <meta:generator>OpenOffice/4.1.5$Win32 OpenOffice.org_project/415m1$Build-9789</meta:generator>
    <meta:document-statistic meta:table-count="0" meta:image-count="0" meta:object-count="0" meta:page-count="2" meta:paragraph-count="12" meta:word-count="220" meta:character-count="146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