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694cm" fo:margin-left="-0.191cm" fo:margin-top="0cm" fo:margin-bottom="0cm" table:align="left" style:writing-mode="lr-tb"/>
    </style:style>
    <style:style style:name="Tableau1.A" style:family="table-column">
      <style:table-column-properties style:column-width="2.205cm"/>
    </style:style>
    <style:style style:name="Tableau1.B" style:family="table-column">
      <style:table-column-properties style:column-width="4.738cm"/>
    </style:style>
    <style:style style:name="Tableau1.C" style:family="table-column">
      <style:table-column-properties style:column-width="2.402cm"/>
    </style:style>
    <style:style style:name="Tableau1.D" style:family="table-column">
      <style:table-column-properties style:column-width="3.34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1"/>
    </style:style>
    <style:style style:name="Tableau1.A6" style:family="table-cell">
      <style:table-cell-properties fo:background-color="#808080" fo:padding-left="0.191cm" fo:padding-right="0.191cm" fo:padding-top="0cm" fo:padding-bottom="0cm" fo:border="0.018cm solid #000001">
        <style:background-image/>
      </style:table-cell-properties>
    </style:style>
    <style:style style:name="Tableau1.A7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au1.A8" style:family="table-cell">
      <style:table-cell-properties fo:background-color="#bfbfbf" fo:padding-left="0.191cm" fo:padding-right="0.191cm" fo:padding-top="0cm" fo:padding-bottom="0cm" fo:border="0.018cm solid #000001">
        <style:background-image/>
      </style:table-cell-properties>
    </style:style>
    <style:style style:name="Tableau1.A30" style:family="table-cell">
      <style:table-cell-properties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leau1.31" style:family="table-row">
      <style:table-row-properties style:min-row-height="1.879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2"/>
    <style:style style:name="P4" style:family="paragraph" style:parent-style-name="List_20_Paragraph" style:list-style-name="WWNum1">
      <style:paragraph-properties fo:margin-top="0cm" fo:margin-bottom="0cm" fo:line-height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COLE DE NANTHEUIL /ACADEMIE DE BORDEAUX</text:p>
      <text:p text:style-name="Standard">Date d’inscription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2" office:value-type="string">
            <text:p text:style-name="P1">NOM</text:p>
          </table:table-cell>
          <table:covered-table-cell/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>PRENOMS</text:p>
          </table:table-cell>
          <table:covered-table-cell/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>DATE ET LIEU DE NAISSANCE</text:p>
          </table:table-cell>
          <table:covered-table-cell/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>SEXE</text:p>
          </table:table-cell>
          <table:covered-table-cell/>
          <table:table-cell table:style-name="Tableau1.A1" office:value-type="string">
            <text:p text:style-name="P1"><text:s text:c="20"/>M <text:s text:c="39"/>F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ADRESSE</text:p>
          </table:table-cell>
          <table:covered-table-cell/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6" table:number-columns-spanned="3" office:value-type="string">
            <text:p text:style-name="P1">RESPONSABLES LEGAUX</text:p>
          </table:table-cell>
          <table:covered-table-cell/>
          <table:covered-table-cell/>
        </table:table-row>
        <table:table-row table:style-name="Tableau1.1">
          <table:table-cell table:style-name="Tableau1.A7" table:number-columns-spanned="2" office:value-type="string">
            <text:p text:style-name="P1">Situation familiale des parents : </text:p>
          </table:table-cell>
          <table:covered-table-cell/>
          <table:table-cell table:style-name="Tableau1.A7" office:value-type="string">
            <text:p text:style-name="P1">Mariés – Célibataires – Pacsés – Divorcés – Séparés </text:p>
          </table:table-cell>
        </table:table-row>
        <table:table-row table:style-name="Tableau1.1">
          <table:table-cell table:style-name="Tableau1.A8" table:number-columns-spanned="2" office:value-type="string">
            <text:p text:style-name="P1">Mère </text:p>
          </table:table-cell>
          <table:covered-table-cell/>
          <table:table-cell table:style-name="Tableau1.A8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>Nom de jeune fille et prénom</text:p>
          </table:table-cell>
          <table:covered-table-cell/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>Nom marital</text:p>
          </table:table-cell>
          <table:covered-table-cell/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>Date et lieu de naissance</text:p>
          </table:table-cell>
          <table:covered-table-cell/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>Autorité parentale</text:p>
          </table:table-cell>
          <table:covered-table-cell/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>Profession</text:p>
          </table:table-cell>
          <table:covered-table-cell/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>Adresse</text:p>
          </table:table-cell>
          <table:covered-table-cell/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Téléphones</text:p>
          </table:table-cell>
          <table:table-cell table:style-name="Tableau1.A1" office:value-type="string">
            <text:p text:style-name="P1">domicile</text:p>
          </table:table-cell>
          <table:table-cell table:style-name="Tableau1.A1" table:number-columns-spanned="2" office:value-type="string">
            <text:p text:style-name="P1">travail</text:p>
          </table:table-cell>
          <table:covered-table-cell/>
          <table:table-cell table:style-name="Tableau1.A1" table:number-columns-spanned="0" office:value-type="string">
            <text:p text:style-name="P1">portable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Courriel</text:p>
          </table:table-cell>
          <table:covered-table-cell/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8" table:number-columns-spanned="2" office:value-type="string">
            <text:p text:style-name="P1">Père :</text:p>
          </table:table-cell>
          <table:covered-table-cell/>
          <table:table-cell table:style-name="Tableau1.A8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>Nom et prénom</text:p>
          </table:table-cell>
          <table:covered-table-cell/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>Date et lieu de naissance</text:p>
          </table:table-cell>
          <table:covered-table-cell/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>Autorité parentale</text:p>
          </table:table-cell>
          <table:covered-table-cell/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>Profession</text:p>
          </table:table-cell>
          <table:covered-table-cell/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>Adresse</text:p>
          </table:table-cell>
          <table:covered-table-cell/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Téléphones</text:p>
          </table:table-cell>
          <table:table-cell table:style-name="Tableau1.A1" office:value-type="string">
            <text:p text:style-name="P1">domicile</text:p>
          </table:table-cell>
          <table:table-cell table:style-name="Tableau1.A1" table:number-columns-spanned="2" office:value-type="string">
            <text:p text:style-name="P1">travail</text:p>
          </table:table-cell>
          <table:covered-table-cell/>
          <table:table-cell table:style-name="Tableau1.A1" table:number-columns-spanned="0" office:value-type="string">
            <text:p text:style-name="P1">portable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1">Courriel</text:p>
          </table:table-cell>
          <table:covered-table-cell/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8" table:number-columns-spanned="2" office:value-type="string">
            <text:p text:style-name="P1">Autres responsables</text:p>
          </table:table-cell>
          <table:covered-table-cell/>
          <table:table-cell table:style-name="Tableau1.A8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>Nom et prénom</text:p>
          </table:table-cell>
          <table:covered-table-cell/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>Lien avec l’enfant</text:p>
          </table:table-cell>
          <table:covered-table-cell/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>Adresse</text:p>
          </table:table-cell>
          <table:covered-table-cell/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>Téléphone</text:p>
          </table:table-cell>
          <table:covered-table-cell/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30" table:number-columns-spanned="3" office:value-type="string">
            <text:p text:style-name="P1">Frères et sœurs :</text:p>
          </table:table-cell>
          <table:covered-table-cell/>
          <table:covered-table-cell/>
        </table:table-row>
        <table:table-row table:style-name="Tableau1.31">
          <table:table-cell table:style-name="Tableau1.A1" table:number-columns-spanned="2" office:value-type="string">
            <text:p text:style-name="P1">Noms <text:s/>et prénoms (+ date naissance)</text:p>
          </table:table-cell>
          <table:covered-table-cell/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>Ecole d’origine avec certificat radiation</text:p>
            <text:p text:style-name="P1"/>
          </table:table-cell>
          <table:covered-table-cell/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>Vaccinations</text:p>
            <text:list xml:id="list4729616817339729068" text:style-name="WWNum1">
              <text:list-item>
                <text:p text:style-name="P4">Antidiphtérique</text:p>
              </text:list-item>
              <text:list-item>
                <text:p text:style-name="P4">Antitétanique</text:p>
              </text:list-item>
              <text:list-item>
                <text:p text:style-name="P4">Antipoliomyélitique</text:p>
              </text:list-item>
            </text:list>
          </table:table-cell>
          <table:covered-table-cell/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table:number-columns-spanned="2" office:value-type="string">
            <text:p text:style-name="P1">Allergies</text:p>
            <text:p text:style-name="P1"/>
            <text:p text:style-name="P1"/>
          </table:table-cell>
          <table:covered-table-cell/>
          <table:table-cell table:style-name="Tableau1.A1" office:value-type="string">
            <text:p text:style-name="P1"/>
          </table:table-cell>
        </table:table-row>
      </table:table>
      <text:p text:style-name="Standard"/>
      <text:p text:style-name="Standard">Joindre :</text:p>
      <text:list xml:id="list1403108071575889329" text:style-name="WWNum2">
        <text:list-item>
          <text:p text:style-name="P3">photocopie des pages « vaccinations » du carnet de santé</text:p>
        </text:list-item>
        <text:list-item>
          <text:p text:style-name="P3">certificat de radiation en cas de scolarisation précédente</text:p>
        </text:list-item>
        <text:list-item>
          <text:p text:style-name="P3"><text:soft-page-break/>accord d’inscription des deux parents en cas de séparation (si autorité parentale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yVincenti</meta:initial-creator>
    <dc:creator>AnnyVincenti</dc:creator>
    <meta:editing-cycles>2</meta:editing-cycles>
    <meta:print-date>2014-05-15T09:38:00</meta:print-date>
    <meta:creation-date>2014-05-15T09:38:00</meta:creation-date>
    <dc:date>2014-05-15T09:38:00</dc:date>
    <meta:editing-duration>PT5S</meta:editing-duration>
    <meta:generator>OpenOffice/4.1.5$Win32 OpenOffice.org_project/415m1$Build-9789</meta:generator>
    <meta:document-statistic meta:table-count="1" meta:image-count="0" meta:object-count="0" meta:page-count="2" meta:paragraph-count="51" meta:word-count="145" meta:character-count="9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